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50a8bcb7-7fff-ed86-16a1-05cbdda26dfb"/>Dobó Katica Nyugdíjas Szervezet</text:p>
      <text:p text:style-name="Text_20_body"/>
      <text:p text:style-name="P3">Választási közgyűlésre meghívó</text:p>
      <text:p text:style-name="Text_20_body"/>
      <text:p text:style-name="P4">A Dobó Katica Nyugdíjas Szervezet közgyűlését az Alapszabály IV. rész 3. pontja alapján összehívom.</text:p>
      <text:p text:style-name="Text_20_body"/>
      <text:p text:style-name="P5"><text:span text:style-name="T1">Helye:</text:span><text:span text:style-name="T5"> </text:span><text:span text:style-name="T3">Eger, Bem tábornok u. 3.</text:span><text:span text:style-name="T5"> </text:span><text:span text:style-name="T1">(Nagyterem)</text:span></text:p>
      <text:p text:style-name="P5"><text:span text:style-name="T1">Időpont:</text:span><text:span text:style-name="T5"> </text:span><text:span text:style-name="T3">2021. július 19. 14,30 óra</text:span></text:p>
      <text:p text:style-name="Text_20_body"/>
      <text:p text:style-name="P4">A jelenléti ívek aláírása azonos helyszínen 14 órakor történik.</text:p>
      <text:p text:style-name="Text_20_body"/>
      <text:p text:style-name="P5"><text:span text:style-name="T3">A közgyűlés tárgya:</text:span><text:span text:style-name="T5"> </text:span><text:span text:style-name="T1">A Szervezet tisztségviselőinek négy éves megbízatása lejárt és az Alapszabály IV. rész 6. (N-O bekezdés alapján) a tisztségviselőket újra kell választani.</text:span></text:p>
      <text:p text:style-name="Text_20_body"/>
      <text:p text:style-name="P4">Napirend:</text:p>
      <text:p text:style-name="Text_20_body"/>
      <text:list xml:id="list3755786458" text:style-name="L1">
        <text:list-item>
          <text:p text:style-name="P7">Az Elnök megnyitja a közgyűlést, javaslatot tesz a választói közgyűlés levezető elnökére.</text:p>
        </text:list-item>
        <text:list-item>
          <text:p text:style-name="P7">A választói közgyűlés tisztségviselőinek megválasztása.</text:p>
        </text:list-item>
        <text:list-item>
          <text:p text:style-name="P7">Az Elnök bejelentést tesz, hogy a jelenlegi tisztségviselők megbízatása lejárt.</text:p>
        </text:list-item>
        <text:list-item>
          <text:p text:style-name="P7">A választás lebonyolítása.</text:p>
        </text:list-item>
      </text:list>
      <text:p text:style-name="Text_20_body"/>
      <text:p text:style-name="P4">Amennyiben a közgyűlés 2021. július 19-én 14,30 órakor nem határozatképes (szavazásra jogosultak 50 %-a + 1 fő) akkor az Alapszabály IV. rész 3. pont (1) bek. értelmében 2021. július 19. 15 órára változatlan helyszínen a jelen meghívóban szereplő napirendekkel újra összehívom. A közgyűlés ebben az esetben a megjelentek számára való tekintet nélkül határozatképes.</text:p>
      <text:p text:style-name="Text_20_body"/>
      <text:p text:style-name="P4">A meghívó a Szervezet honlapján az Alapszabálynak megfelelően közzé van téve.</text:p>
      <text:p text:style-name="Text_20_body"/>
      <text:p text:style-name="P4">Kérem tagjainkat, hogy a napirend fontosságára tekintettel a közgyűlésen vegyenek részt.</text:p>
      <text:p text:style-name="P1"><text:line-break/></text:p>
      <text:p text:style-name="P4">Eger, 2021. június 30.</text:p>
      <text:p text:style-name="P4">Üdvözlettel:</text:p>
      <text:p text:style-name="Text_20_body"/>
      <text:p text:style-name="P6"><text:span text:style-name="T5">        </text:span><text:span text:style-name="T4">Kósa László </text:span><text:span text:style-name="T2">sk.</text:span></text:p>
      <text:p text:style-name="Text_20_body"><text:span text:style-name="T5">    <text:s text:c="5"/></text:span><text:span text:style-name="T2">elnök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2T17:12:18.550000000</meta:creation-date>
    <dc:date>2021-07-02T17:13:30.013000000</dc:date>
    <meta:editing-duration>PT1M11S</meta:editing-duration>
    <meta:editing-cycles>1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0" meta:word-count="186" meta:character-count="1344" meta:non-whitespace-character-count="1162"/>
  </office:meta>
</office:document-meta>
</file>