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officeooo:rsid="000f4fb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Tisztelt Nyugdíjas Társak! Tagjaink!</text:p>
      <text:p text:style-name="P1"/>
      <text:p text:style-name="P1"/>
      <text:p text:style-name="P1"/>
      <text:p text:style-name="P1">2021. évben <text:s/>rendszeres működésünket <text:s/>akadályozta a pandémiás helyzet,</text:p>
      <text:p text:style-name="P1">ahhoz kellett igazodnunk.</text:p>
      <text:p text:style-name="P1">Szervezetünk életében nagyon sok fontos eseményt kell megvalósítanunk,</text:p>
      <text:p text:style-name="P1">bepótolnunk. Minden jel arra mutat, hogy adott időpontban <text:s text:c="2"/>újra indulhat</text:p>
      <text:p text:style-name="P1"><text:span text:style-name="T1">Szervezeti</text:span> életünk. Már készülünk a folytatásra.</text:p>
      <text:p text:style-name="P1">Írásos <text:s/>formában adtam tájékoztatást az <text:s/>elmúlt <text:s/>időszak <text:s/>eseményeiről, <text:s/>a</text:p>
      <text:p text:style-name="P1">jövőre vonatkozó terveinkről. Ezek folyamatosan változnak, és ehhez kell</text:p>
      <text:p text:style-name="P1">igazodnunk.</text:p>
      <text:p text:style-name="P1">A jövőben a megszokott helyünkön –ha, megkapjuk az <text:span text:style-name="T1">engedélyt –</text:span> minden</text:p>
      <text:p text:style-name="P1">héten tartunk <text:s text:c="4"/>foglalkozást. <text:s text:c="4"/>Ehhez <text:s text:c="2"/>a <text:s text:c="2"/>naphoz <text:s/>igazodik <text:s/>a <text:s text:c="2"/>következő</text:p>
      <text:p text:style-name="P1">programok <text:s text:c="2"/>időpontja, <text:s text:c="2"/>valamint <text:s text:c="2"/>az <text:s text:c="2"/>átdolgozott <text:s text:c="2"/>program – tervünk <text:s text:c="2"/>is.</text:p>
      <text:p text:style-name="P1">Kiemelt <text:s/>programok <text:s/>vannak, egyik a 2020. évi beszámoló közgyűlés, ahol</text:p>
      <text:p text:style-name="P1">számot <text:s/>adunk <text:s/>a <text:s/>2020. évi munkáról és tagjainkkal közösen elfogadjuk. A</text:p>
      <text:p text:style-name="P1">másik: a <text:s/>Dobó <text:s/>Katica <text:s text:c="2"/>Nyugdíjas <text:s text:c="2"/>Szervezet <text:s/>elnökének, <text:s text:c="2"/>elnökségének,</text:p>
      <text:p text:style-name="P1">Felügyelő Bizottságának megbízatása 2021. <text:s/>évben <text:s/>lejár, ezért választásra</text:p>
      <text:p text:style-name="P1">kerül <text:s/>sor <text:s text:c="2"/>az <text:s/>Alapszabály <text:s text:c="3"/>IV. <text:s/>rész 6. <text:s text:c="2"/>pont o-n <text:s text:c="2"/>alpont, <text:s text:c="3"/>továbbá <text:s text:c="3"/>az</text:p>
      <text:p text:style-name="P1">Alapszabály 10. pont szerint.</text:p>
      <text:p text:style-name="P1">A <text:s text:c="2"/>2021. <text:s text:c="2"/>május <text:s/>19-én <text:s text:c="2"/>megtartott <text:s text:c="2"/>elnökségi <text:s text:c="2"/>ülésen az elnökség jelölő</text:p>
      <text:p text:style-name="P1">bizottságot <text:s text:c="2"/>hozott <text:s text:c="2"/>létre <text:s text:c="2"/>(Alapszabály 4. rész 11. pont) <text:s/>melynek tagjai a</text:p>
      <text:p text:style-name="P1">megfelelő időpontban megkezdik munkájukat. <text:s text:c="2"/>A <text:s/>közgyűlésekre meghívó</text:p>
      <text:p text:style-name="P1">készül.</text:p>
      <text:p text:style-name="P1">Minden <text:s text:c="2"/>tagot <text:s text:c="2"/>értesítünk, <text:s text:c="2"/>továbbá <text:s text:c="2"/>kérem, <text:s/>hogy figyeljétek a Szervezet</text:p>
      <text:p text:style-name="P1">honlapját: <text:s text:c="2"/><text:a xlink:type="simple" xlink:href="http://www.dobokatica.hu/" text:style-name="Internet_20_link" text:visited-style-name="Visited_20_Internet_20_Link">www.dobokatica.hu</text:a>. <text:s text:c="2"/>valamint a <text:s text:c="2"/><text:span text:style-name="T1">Facebookon </text:span><text:s/>működő <text:s/>Dobó</text:p>
      <text:p text:style-name="P1">Katica zárt csoportot.</text:p>
      <text:p text:style-name="P1"/>
      <text:p text:style-name="P1">Számítok minden kedves tagunk segítő közreműködésére.</text:p>
      <text:p text:style-name="P1"/>
      <text:p text:style-name="P1">Vigyázzatok magatokra!</text:p>
      <text:p text:style-name="P1"/>
      <text:p text:style-name="P1"/>
      <text:p text:style-name="P1">Üdvözlettel: Kósa László elnö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2:29:35.446000000</meta:creation-date>
    <dc:date>2021-05-27T12:42:05.326000000</dc:date>
    <meta:editing-duration>PT12M28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8" meta:word-count="198" meta:character-count="1615" meta:non-whitespace-character-count="1334"/>
  </office:meta>
</office:document-meta>
</file>