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.635cm" fo:margin-right="0cm" fo:margin-top="0cm" fo:margin-bottom="0cm" style:contextual-spacing="false" fo:line-height="129%" fo:text-align="justify" style:justify-single-word="false" fo:text-indent="0.614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fo:font-style="italic" fo:font-weight="bold" fo:background-color="transparent" loext:char-shading-value="0"/>
    </style:style>
    <style:style style:name="T4" style:family="text">
      <style:text-properties style:font-name="Arial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8a300e3-7fff-d7a1-73ff-72a80bc5b9d2"/>Tájékoztatás</text:p>
      <text:p text:style-name="P1">a Dobó Katica Nyugdíjas Szervezet tagjainak</text:p>
      <text:p text:style-name="Text_20_body"/>
      <text:p text:style-name="P3">Tisztelt Tagjaink!</text:p>
      <text:p text:style-name="Text_20_body"/>
      <text:p text:style-name="P4">A Szervezet elnöksége 2021. február 3-án tartott ülést. Ezen áttekintettük a 2020 év szervezési és pénzügyi helyzetét, amelyről a közgyűlésen beszámolunk tagjainknak. Meghatároztuk a 2021 évi feladatokat az éves program szerint. Ha a különleges helyzet engedi és a bérbeadó rendelkezésünkre bocsátja a termet, azonnal elkezdjük a foglalkozásokat. Nem tartunk nyári szünetet, hogy minél több programot meg tudjunk tartani és tagságunk is újra érezze a közösség jótékony hatását.</text:p>
      <text:p text:style-name="Text_20_body"/>
      <text:p text:style-name="P4">A szervezet igazgatási és pénzügyeit folyamatosan ellátjuk. Az állandó költségeket 2021 évben is fizetni kell (könyvelés, szövetségi tagdíj, igazgatási költségek) ezért kérjük tagjainkat, hogy a 2021 évi tagdíjakat szíveskedjenek befizetni.</text:p>
      <text:p text:style-name="P4">Jelenleg a tagdíj befizetésére az alábbiak szerint van lehetőség:</text:p>
      <text:p text:style-name="Text_20_body"/>
      <text:p text:style-name="P2">OTP Bank Egri Fiókja Eger, Törvényház u. 4. (Agria Park)</text:p>
      <text:p text:style-name="P2">OTP Bank Egri Fiókja Eger, Széchenyi u. 2.</text:p>
      <text:p text:style-name="P4">A tagdíj befizetése így díjmentes és csak készpénzzel történik a következők szerint:</text:p>
      <text:list xml:id="list1723188984" text:style-name="L1">
        <text:list-item>
          <text:p text:style-name="P6">sorszámot kell kérni a pénztárhoz,</text:p>
        </text:list-item>
        <text:list-item>
          <text:p text:style-name="P6">a pénztárnál meg kell adni a Szervezet nevét és számlaszámát:</text:p>
        </text:list-item>
      </text:list>
      <text:p text:style-name="P9">Dobó Katica Nyugdíjas Szervezet 11739009-20119643</text:p>
      <text:list xml:id="list1956387833" text:style-name="L2">
        <text:list-item>
          <text:p text:style-name="P7">meg kell adni a befizető tag nevét, lakcímét, valamint</text:p>
        </text:list-item>
        <text:list-item>
          <text:p text:style-name="P8"><text:span text:style-name="T1">a befizetés összegét mely </text:span><text:span text:style-name="T3">2500 Ft</text:span><text:span text:style-name="T1">,</text:span></text:p>
        </text:list-item>
        <text:list-item>
          <text:p text:style-name="P8"><text:span text:style-name="T1">közleményként megjegyezni, hogy </text:span><text:span text:style-name="T3">tagdíj</text:span><text:span text:style-name="T1">.</text:span></text:p>
        </text:list-item>
      </text:list>
      <text:p text:style-name="Text_20_body"/>
      <text:p text:style-name="P4">A befizetésről nyugtát adnak, amit meg kell őrizni.</text:p>
      <text:p text:style-name="Text_20_body"/>
      <text:p text:style-name="P4">Eger, 2021. február 5.</text:p>
      <text:p text:style-name="Text_20_body"/>
      <text:p text:style-name="P4">Üdvözlettel:</text:p>
      <text:p text:style-name="Text_20_body"/>
      <text:p text:style-name="P4">Kósa László</text:p>
      <text:p text:style-name="P5">    <text:span text:style-name="T4">elnök</text:span>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8:35:25.327000000</meta:creation-date>
    <dc:date>2021-02-19T18:35:58.045000000</dc:date>
    <meta:editing-duration>PT33S</meta:editing-duration>
    <meta:editing-cycles>1</meta:editing-cycles>
    <meta:document-statistic meta:table-count="0" meta:image-count="0" meta:object-count="0" meta:page-count="1" meta:paragraph-count="21" meta:word-count="205" meta:character-count="1419" meta:non-whitespace-character-count="1234"/>
    <meta:generator>LibreOffice/7.0.3.1$Windows_X86_64 LibreOffice_project/d7547858d014d4cf69878db179d326fc3483e082</meta:generator>
  </office:meta>
</office:document-meta>
</file>