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4050f" officeooo:paragraph-rsid="0004050f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officeooo:rsid="0004050f" officeooo:paragraph-rsid="0004050f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rsid="000596f2" officeooo:paragraph-rsid="000596f2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596f2" officeooo:paragraph-rsid="000596f2" style:font-size-asian="12.25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 E G Y Z Ő K Ö N Y V</text:p>
      <text:p text:style-name="P2"/>
      <text:p text:style-name="P3">Készült: 2024.04.22.</text:p>
      <text:p text:style-name="P3"/>
      <text:p text:style-name="P3"/>
      <text:p text:style-name="P3">Hely: <text:s text:c="4"/>Eger, Batakovics Béla Közösségi ház (Knézich K. u.8.)</text:p>
      <text:p text:style-name="P3"/>
      <text:p text:style-name="P3">Tárgy: A <text:s/>Dobó Katica Nyugdíjas Szervezet 2023. évi beszámoló közgyülése.</text:p>
      <text:p text:style-name="P3"/>
      <text:p text:style-name="P3">Jelenlévők Létszáma: 80 fő (Taglétszám:180. fő)</text:p>
      <text:p text:style-name="P3"/>
      <text:p text:style-name="P3"/>
      <text:p text:style-name="P3">A Szervezet Elnöke megállapította, hogy a közgyülésen jelenlévők száma nem éri el a 50 %+ 1 fő szavazót, ezért a közgyülés határozat képtelen.</text:p>
      <text:p text:style-name="P3">Az Elnök az ülést berekesztette, és kihirdette<text:span text:style-name="T1"> </text:span><text:span text:style-name="T2">A MEGISMÉTELT KÖZGYÜLÉS</text:span> időpont<text:span text:style-name="T4">ját</text:span><text:span text:style-name="T3"> (2024.04.29. 14,00 órától)</text:span></text:p>
      <text:p text:style-name="P4"/>
      <text:p text:style-name="P3"/>
      <text:p text:style-name="P3">Helye: Ugyanott (Bartakovics Közösségi Ház) Eger, Knézich K.u.8.</text:p>
      <text:p text:style-name="P3"/>
      <text:p text:style-name="P3"/>
      <text:p text:style-name="P3">A Napirendi pontok az előző meghívóban közöltek szerint.</text:p>
      <text:p text:style-name="P3"/>
      <text:p text:style-name="P3"/>
      <text:p text:style-name="P3"/>
      <text:p text:style-name="P3">Eger, 2024.04.22.</text:p>
      <text:p text:style-name="P3"/>
      <text:p text:style-name="P3"/>
      <text:p text:style-name="P3"/>
      <text:p text:style-name="P3"><text:s text:c="88"/>Farkas Gábor</text:p>
      <text:p text:style-name="P3"><text:s text:c="88"/>elnök, jegyzőkönyvezető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3T11:00:36.545000000</meta:creation-date>
    <dc:date>2024-04-23T11:34:48.454000000</dc:date>
    <meta:editing-duration>PT9M10S</meta:editing-duration>
    <meta:editing-cycles>1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2" meta:word-count="97" meta:character-count="822" meta:non-whitespace-character-count="556"/>
  </office:meta>
</office:document-meta>
</file>