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5000001915ED6AB15EA2431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margin-left="-2.501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ÖZGYŰLÉSI MEGHÍVÓ</text:p>
      <text:p text:style-name="P3"/>
      <text:p text:style-name="P5">Tisztelt Nyugdíjas Társ!</text:p>
      <text:p text:style-name="P5"/>
      <text:p text:style-name="P7">A Dobó Katica Nyugdíjas Szervezet 2019 éves közgyűlését az Alapszabály IV. rész 3. pont alapján összehívom.</text:p>
      <text:p text:style-name="P7"/>
      <text:p text:style-name="P8"><text:span text:style-name="T2">Ideje:<text:tab/><text:tab/></text:span><text:span text:style-name="T1">2019. március 25. 14,30 óra</text:span></text:p>
      <text:p text:style-name="P8"><text:span text:style-name="T2">Helye:<text:tab/><text:tab/></text:span><text:span text:style-name="T1">3300. Eger, Bem tábornok u. 3. Nagyterem</text:span></text:p>
      <text:p text:style-name="P7"/>
      <text:p text:style-name="P3">Napirend</text:p>
      <text:p text:style-name="P4"/>
      <text:p text:style-name="P7">A Közgyűlésen résztvevők köszöntése.</text:p>
      <text:p text:style-name="P7"/>
      <text:list xml:id="list3057445120" text:style-name="WW8Num2">
        <text:list-item>
          <text:p text:style-name="P14">A Szervezet Elnökének beszámolója a 2018. év szervezeti és pénzügyi tevékenységéről, a kettős könyvvitelt vezető egyéb szervezet egyszerűsített éves beszámolója és közhasznúsági melléklete ismertetése.</text:p>
        </text:list-item>
      </text:list>
      <text:p text:style-name="P10">Előadó: Kósa László elnök</text:p>
      <text:list xml:id="list152047965363057" text:continue-numbering="true" text:style-name="WW8Num2">
        <text:list-item>
          <text:p text:style-name="P14">A Felügyelő Bizottság elnökének beszámolója 2018. évi ellenőrzéséről.</text:p>
        </text:list-item>
      </text:list>
      <text:p text:style-name="P10">Előadó: Bukta Tibor FB-elnök</text:p>
      <text:list xml:id="list152048497719732" text:continue-numbering="true" text:style-name="WW8Num2">
        <text:list-item>
          <text:p text:style-name="P14">Az öntevékeny csoportok vezetőinek tájékoztatója.</text:p>
        </text:list-item>
      </text:list>
      <text:p text:style-name="P10">Előadók: a csoportok vezetői</text:p>
      <text:list xml:id="list152047511958158" text:continue-numbering="true" text:style-name="WW8Num2">
        <text:list-item>
          <text:p text:style-name="P14">A Szervezet 2019 évi pénzügyi terve és az éves feladatok ismertetése.</text:p>
        </text:list-item>
      </text:list>
      <text:p text:style-name="P11">Előadó: Kósa László elnök</text:p>
      <text:list xml:id="list152048285314565" text:continue-numbering="true" text:style-name="WW8Num2">
        <text:list-item>
          <text:p text:style-name="P14">A Szervezet Felügyelő Bizottságába tag delegálása.</text:p>
        </text:list-item>
      </text:list>
      <text:p text:style-name="P10">Előadó: Bukta Tibor FB-elnök</text:p>
      <text:p text:style-name="P10"/>
      <text:p text:style-name="P7">Amennyiben a Közgyűlés 2019. március 25-én 14,30 órakor nem lesz határozatképes, abban az esetben az Alapszabály IV. rész. 3. pont (2) bekezdése értelmében 2019. április 8-án 14,30 órára változatlan helyszínnel és napirenddel újra összehívom. Ez esetben a Közgyűlés a jelenlévők létszámától függetlenül határozatképes.</text:p>
      <text:p text:style-name="P7"/>
      <text:p text:style-name="P7">Megjelenésükre feltétlenül számítunk.</text:p>
      <text:p text:style-name="P7"/>
      <text:p text:style-name="P7">Eger, 2019. március 1.</text:p>
      <text:p text:style-name="P7"/>
      <text:p text:style-name="P7"/>
      <text:p text:style-name="P7"><text:tab/><text:tab/><text:tab/><text:tab/><text:tab/><text:tab/><text:tab/><text:tab/>Üdvözlettel:</text:p>
      <text:p text:style-name="P7"/>
      <text:p text:style-name="P7"/>
      <text:p text:style-name="P7"><text:tab/><text:tab/><text:tab/><text:tab/><text:tab/><text:tab/><text:tab/> <text:s text:c="7"/>Kósa László sk.</text:p>
      <text:p text:style-name="P7"><text:tab/><text:tab/><text:tab/><text:tab/><text:tab/><text:tab/><text:tab/><text:tab/> <text:s text:c="4"/>elnök</text:p>
      <text:p text:style-name="P6"/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.501cm" fo:margin-right="0cm" fo:line-height="107%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borékszöveg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ekezdés_20_alapbetűtípusa" style:display-name="Bekezdés alapbetűtípusa" style:family="text"/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P2" style:family="paragraph" style:parent-style-name="Header">
      <style:paragraph-properties fo:margin-left="-2.501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4.0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MP2"><draw:frame draw:style-name="Mfr1" draw:name="Kép 2" text:anchor-type="as-char" svg:y="-2.432cm" svg:width="2.528cm" svg:height="2.408cm" draw:z-index="0"><draw:image xlink:href="Pictures/10000000000001A5000001915ED6AB15EA2431DB.png" xlink:type="simple" xlink:show="embed" xlink:actuate="onLoad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ósa László</meta:initial-creator>
    <meta:creation-date>2019-03-01T14:35:00</meta:creation-date>
    <dc:date>2019-03-01T15:20:46.601000000</dc:date>
    <meta:print-date>2019-01-29T11:54:00</meta:print-date>
    <meta:editing-cycles>3</meta:editing-cycles>
    <meta:editing-duration>PT1M58S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24" meta:word-count="174" meta:character-count="1303" meta:non-whitespace-character-count="1119"/>
  </office:meta>
</office:document-meta>
</file>