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1"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text-align="justify" style:justify-single-word="false"/>
      <style:text-properties style:font-name="Arial" fo:font-size="12pt" style:font-size-asian="12pt" style:font-name-complex="Arial2" style:font-size-complex="12pt"/>
    </style:style>
    <style:style style:name="P3" style:family="paragraph" style:parent-style-name="List_20_Paragraph">
      <style:paragraph-properties fo:margin-left="0cm" fo:margin-right="0cm" fo:text-align="justify" style:justify-single-word="false"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name-complex="Arial2"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style:font-name="Arial" fo:font-size="12pt" fo:font-style="italic" fo:font-weight="bold" style:font-size-asian="12pt" style:font-style-asian="italic" style:font-weight-asian="bold" style:font-name-complex="Arial2" style:font-size-complex="12pt"/>
    </style:style>
    <style:style style:name="T2" style:family="text">
      <style:text-properties style:font-name="Arial"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Tisztelt Nyugdíjas Társak! Kedves Tagjaink!</text:span></text:p>
      <text:p text:style-name="P6"/>
      <text:p text:style-name="P5"><text:span text:style-name="T2">Ebben az évben is eljött az az időszak, amit le kell zárni. Nagyra értékelem és köszönöm tagságunk hűségét, a Szervezetünkhöz tartozás érzését, akik közösségünkben jól érzik magukat. Megtisztelő számomra egy ilyen közösség vezetőjének lenni.</text:span></text:p>
      <text:p text:style-name="P6"/>
      <text:p text:style-name="P5"><text:span text:style-name="T2">Tagjaink nagyon sok civil önkéntes munkát végeztek el minden évben folyamatosan a Szervezeten belüli rendezvények részvételével és bonyolításával, Szervezeten kívül rendszeresen társszervezeteknél, művelődési otthonokban és Eger város rendezvényein. (Eger város Polgármesteri Hivatala által tartott nyári napközi, Megyei Kórház Rendelő Intézete gyermekek részére kialakított „Mesesarok” felügyelete, egészségügyi szűrőnap, Eger Civil Ünnepe, szakmai rendezvények).</text:span></text:p>
      <text:p text:style-name="P5"><text:span text:style-name="T2">Külön örülök annak, hogy csoportjaink eredményesen működtek (Hagyományőrző Népdalkör, az Egri Vitézek Dalkör, a Színjátszó Kör, a Nosztalgia Énekcsoport, a Pettyes Tánccsoport, Nyugdíjas torna) Köszönet a csoportok vezetőinek és tagjainak, hogy mások szórakoztatására hasznosították szabadidejüket. Ezek a csoportok közreműködtek többek között – a teljesség igénye nélkül – Eger Civil Ünnepén (amely alkalomra nagy mennyiségű pogácsát sütnek), az Arany korúak matinéján, Eger adventi ünnepségén, Donát-napi szőlőszentelésen, kórustalálkozókon, illetve az Egri Agria-Humán Kft. dolgozói napján, stb.</text:span></text:p>
      <text:p text:style-name="P5"><text:span text:style-name="T2">Szervezetünk rendezvényeire tagjaink szívesen jönnek, hogy meghallgassák, megnézzék a bemutatott produkciókat.</text:span></text:p>
      <text:p text:style-name="P6"/>
      <text:p text:style-name="P5"><text:span text:style-name="T2">Szervezetünk önkénteseihez tartozik Gubán Gézáné, aki a tagdíjak befizetését intézi, Gazsó Mihály, aki Szervezetünk működéséről készít fotókat, Horváth Gábor, aki minden foglalkozáson biztosítja a szükséges technikai igényeket. Köszönöm a munkájukat.</text:span></text:p>
      <text:p text:style-name="P6"/>
      <text:p text:style-name="P5"><text:span text:style-name="T2">Szervezetünk vezetését az Alapszabálynak megfelelően az elnök, elnökség, Felügyelő Bizottság, önkéntes munkával – díjazás nélkül – látja el.</text:span></text:p>
      <text:p text:style-name="P5"><text:span text:style-name="T2">A Felügyelő Bizottság Bukta Tibor elnök, Mengyánné Hajdu Róza és Ferencz János tagok szakszerűen, minden évben ellenőrizték a szervezet pénzügyi és működési tevékenységét.</text:span></text:p>
      <text:p text:style-name="P6"/>
      <text:p text:style-name="P5"><text:span text:style-name="T2">Az elnökség tagjai:</text:span></text:p>
      <text:list xml:id="list1850539523" text:style-name="WWNum1">
        <text:list-item>
          <text:p text:style-name="P1"><text:span text:style-name="T2">Prokaj Lászlóné elnökhelyettes minden szervezési és rendezvény-szolgáltatási programjainkat irányította (maszkvarrás)</text:span></text:p>
        </text:list-item>
        <text:list-item>
          <text:p text:style-name="P1"><text:span text:style-name="T2">Erdélyi Józsefné elnökhelyettes a Szervezet számviteli és pénzügyi munkáját végezte a könyvelővel együttműködve</text:span></text:p>
        </text:list-item>
        <text:list-item>
          <text:p text:style-name="P1"><text:span text:style-name="T2">Simon Lajosné a sajtókapcsolatokért volt felelős, szervezte a Rendelőintézetben a gyermekfelügyeletet</text:span></text:p>
        </text:list-item>
        <text:list-item>
          <text:p text:style-name="P1"><text:span text:style-name="T2">Somfai Tiborné a Hagyományőrző Népdalkör vezetője, kézműves foglalkozások irányítója</text:span></text:p>
        </text:list-item>
        <text:list-item>
          <text:p text:style-name="P1"><text:span text:style-name="T2">Stálné Kovács Ibolya feladata volt a rendezvények, utazások megszervezése</text:span></text:p>
        </text:list-item>
        <text:list-item>
          <text:p text:style-name="P1"><text:span text:style-name="T2">Vinczéné Kovács Margit a Színjátszó Kör vezetője és a rendezvények szervezése</text:span></text:p>
        </text:list-item>
        <text:list-item>
          <text:p text:style-name="P1"><text:span text:style-name="T2">Danku József a tagokkal kapcsolattartás és a rendezvények szervezése</text:span></text:p>
        </text:list-item>
        <text:list-item>
          <text:p text:style-name="P1"><text:soft-page-break/><text:span text:style-name="T2">Melczer László a pályázatok írása, bonyolítása, kirándulásokon idegenvezetés</text:span></text:p>
        </text:list-item>
        <text:list-item>
          <text:p text:style-name="P1"><text:span text:style-name="T2">Juhász Kálmánné feladata volt a rendezvények, utazások szervezése</text:span></text:p>
        </text:list-item>
        <text:list-item>
          <text:p text:style-name="P1"><text:span text:style-name="T2">Bernát Józsefné a rendezvények szervezésében működött közre</text:span></text:p>
        </text:list-item>
      </text:list>
      <text:p text:style-name="P7"><text:span text:style-name="T2">Az elnökség minden tagja részt vett a közös feladatok megoldásában (előadók meghívása, kézművességi foglalkozások megtartása, rendezvények előkészítése, előadások megtartása) Köszönöm áldozatkész munkájukat.</text:span></text:p>
      <text:p text:style-name="P2"/>
      <text:p text:style-name="P3"><text:span text:style-name="T2">A járvány megjelenésével korlátozódtak a lehetőségeink, de a kapcsolatot tartottuk tagjainkkal. Megszerveztük a tagdíj-fizetés lehetőségét, vitaminokat juttattunk el személyesen tagjainkhoz, valamint tájékoztató leveleket, Anyák napjára köszöntő lapot valamint ajándékként szájmaszkot hordtunk szét azoknak a tagoknak, akik 2021-ben érvényes tagsággal rendelkeznek.</text:span></text:p>
      <text:p text:style-name="P4"/>
      <text:p text:style-name="P3"><text:span text:style-name="T2">A lebonyolításban segített nekem: Ferenc János, Ferenc Jánosné, Danku József, Vinczéné Kovács Margit, Nádházyné Pádár Mária.</text:span></text:p>
      <text:p text:style-name="P4"/>
      <text:p text:style-name="P3"><text:span text:style-name="T2">A személyesen végzett munkában az volt a célom, hogy tagjaink igényeinek kiszolgálására, megelégedésére törvényesen, gazdaságilag stabilan működjön Szervezetünk. Úgy ítélem meg, ez megvalósult. Szervezetünk biztos alapokon áll, erről a közgyűlésen beszámolunk.</text:span></text:p>
      <text:p text:style-name="P4"/>
      <text:p text:style-name="P3"><text:span text:style-name="T2">Tisztelt Tagjaink!</text:span></text:p>
      <text:p text:style-name="P4"/>
      <text:p text:style-name="P3"><text:span text:style-name="T2">A Szervezet vezetése önkéntesekből áll, akik áldozatos munkával, időt, energiát, türelmet nem sajnálva önzetlenül, elhivatottsággal vesznek részt a vezetésben. Megérdemlik tagjaink részéről a megbecsülést, az elismerést. Munkájukét ennyit várnak el tagjainktól!</text:span></text:p>
      <text:p text:style-name="P4"/>
      <text:p text:style-name="P3"><text:span text:style-name="T2">Személy szerint büszkeséggel tölt el, hogy a Dobó Katica Nyugdíjas Szervezet tagjait szolgálhatom.</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1"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felhasználó</meta:initial-creator>
    <dc:creator>Windows-felhasználó</dc:creator>
    <meta:editing-cycles>2</meta:editing-cycles>
    <meta:creation-date>2021-06-03T10:43:00</meta:creation-date>
    <dc:date>2021-06-03T10:43:00</dc:date>
    <meta:editing-duration>PT1M</meta:editing-duration>
    <meta:generator>LibreOffice/6.4.5.2$Windows_X86_64 LibreOffice_project/a726b36747cf2001e06b58ad5db1aa3a9a1872d6</meta:generator>
    <meta:document-statistic meta:table-count="0" meta:image-count="0" meta:object-count="0" meta:page-count="2" meta:paragraph-count="26" meta:word-count="506" meta:character-count="4210" meta:non-whitespace-character-count="3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