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50637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bó Katica Nyugdíjas Szervezet</text:p>
      <text:p text:style-name="Standard">Eger Kossuth L. u. 12.</text:p>
      <text:p text:style-name="Standard"/>
      <text:p text:style-name="Standard"><text:s text:c="74"/><text:span text:style-name="T1">KÖZGYŰLÉSI MEGHÍVÓ</text:span></text:p>
      <text:p text:style-name="P2"><text:bookmark text:name="_GoBack"/></text:p>
      <text:p text:style-name="Standard"><text:span text:style-name="T2">A Dobó Katica Nyugdíjas szervezet közgyűlését az Alapszabályunk </text:span><text:span text:style-name="T3">IV</text:span><text:span text:style-name="T2">.rész 3. pontja alapján összehívom!</text:span></text:p>
      <text:p text:style-name="Standard"><text:span text:style-name="T4">HELYE:</text:span><text:span text:style-name="T2"> Eger, Bartakovics Béla Közösségi Ház – Eger, Knézich Károly u.8.</text:span></text:p>
      <text:p text:style-name="Standard"><text:span text:style-name="T2">I</text:span><text:span text:style-name="T4">DŐPONT</text:span><text:span text:style-name="T2">: 2025.03.31. 14:00 órától kezdődően.</text:span></text:p>
      <text:p text:style-name="Standard"><text:span text:style-name="T2">A „JELENLÉTI ÍV” aláírása 13:30-tól kezdődik ugyanazon a helyen.</text:span></text:p>
      <text:p text:style-name="Standard"><text:span text:style-name="T4">NAPIRENDI PONTOK</text:span><text:span text:style-name="T2">:</text:span></text:p>
      <text:list xml:id="list795490385" text:style-name="WWNum1">
        <text:list-item>
          <text:p text:style-name="P1"><text:span text:style-name="T2">A közgyűlés megnyitása, köszöntés (Előadó: Farkas Gábor elnök)</text:span></text:p>
        </text:list-item>
        <text:list-item>
          <text:p text:style-name="P1"><text:span text:style-name="T2">A levezető elnök megválasztása (Előadó: Farkas Gábor elnök)</text:span></text:p>
        </text:list-item>
        <text:list-item>
          <text:p text:style-name="P1"><text:span text:style-name="T2">A jegyzőkönyvvezető és a jegyzőkönyv hitelesítők megválasztása</text:span></text:p>
        </text:list-item>
      </text:list>
      <text:p text:style-name="List_20_Paragraph"><text:span text:style-name="T2">(Előadó: Farkas Gábor elnök)</text:span></text:p>
      <text:list xml:id="list222445967951697" text:continue-numbering="true" text:style-name="WWNum1">
        <text:list-item>
          <text:p text:style-name="P1"><text:span text:style-name="T2">A NAPIREND ismertetése (Előadó – a levezető elnök)</text:span></text:p>
        </text:list-item>
        <text:list-item>
          <text:p text:style-name="P1"><text:span text:style-name="T2">Beszámoló a Szervezet 2024.év szervezeti életéről, a pénzügyi gazdálkodásról. A kettős könyvvitel <text:s/>egyéb szervezetek vezető egyszerűsített éves beszámolója és közhasznúsági melléklete. <text:s text:c="15"/>(Előadó: Farkas Gábor elnök)</text:span></text:p>
        </text:list-item>
        <text:list-item>
          <text:p text:style-name="P1"><text:span text:style-name="T2">Felügyelő Bizottság beszámolója a 2024.év ellenőrzéséről </text:span></text:p>
        </text:list-item>
      </text:list>
      <text:p text:style-name="List_20_Paragraph"><text:span text:style-name="T2">(Előadó: <text:s/>Kiss Józsefné)</text:span></text:p>
      <text:list xml:id="list222445909358580" text:continue-numbering="true" text:style-name="WWNum1">
        <text:list-item>
          <text:p text:style-name="P1"><text:span text:style-name="T2">A 202</text:span><text:span text:style-name="T3">5</text:span><text:span text:style-name="T2">.évi programjának és pénzügyi tervének előterjesztése </text:span></text:p>
        </text:list-item>
      </text:list>
      <text:p text:style-name="List_20_Paragraph"><text:span text:style-name="T2">(Előadó: Farkas Gábor elnök)</text:span></text:p>
      <text:list xml:id="list222445937694177" text:continue-numbering="true" text:style-name="WWNum1">
        <text:list-item>
          <text:p text:style-name="P1"><text:span text:style-name="T2">Az elnök, a vezetőség és a Felügyelő Bizottság kinevezésének lejártával visszaadják a mandátumukat. (Felelős: Felelős: Gábor <text:s/>elnök)</text:span></text:p>
        </text:list-item>
        <text:list-item>
          <text:p text:style-name="P1"><text:span text:style-name="T2">Egyebek</text:span></text:p>
        </text:list-item>
      </text:list>
      <text:p text:style-name="Standard"><text:span text:style-name="T2">Amennyiben a közgyűlés 2025.03.31-én 14:00 órakor nem lesz határozatképes, akkor az <text:s/>Alapszabály </text:span><text:span text:style-name="T3">IV</text:span><text:span text:style-name="T2"> rész 3. pont (1) bekezdés értelmében 2025. április 14. 14:00 órára – változatlan <text:s/>helyszínen, a jelen meghívóban szereplő napirendi pontokkal újra összehívom!</text:span></text:p>
      <text:p text:style-name="Standard"><text:span text:style-name="T2">A közgyűlés ebben az esetben a megjelentek számától függetlenül határozatképes. <text:s text:c="111"/>A „MEGHÍVÓ” a szervezet honlapján, az Alapszabálynak megfelelően közzé van téve! <text:s text:c="128"/>Eger, 2025. 03.04. <text:s text:c="41"/></text:span></text:p>
      <text:p text:style-name="Standard"><text:span text:style-name="T2"><text:s text:c="115"/>Farkas Gábor </text:span></text:p>
      <text:p text:style-name="Standard"><text:span text:style-name="T2"><text:s text:c="122"/>elnö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loext:linked-style-name="Buborékszöveg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uborékszöveg_20_Char" style:display-name="Buborékszöveg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</meta:editing-cycles>
    <meta:print-date>2025-03-04T20:51:00</meta:print-date>
    <meta:creation-date>2025-03-04T19:41:00</meta:creation-date>
    <dc:date>2025-03-04T22:24:44.471000000</dc:date>
    <meta:editing-duration>PT1H12M29S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24" meta:word-count="217" meta:character-count="2230" meta:non-whitespace-character-count="1428"/>
    <meta:user-defined meta:name="AppVersion">16.0000</meta:user-defined>
    <meta:template xlink:type="simple" xlink:actuate="onRequest" xlink:title="Normal" xlink:href=""/>
  </office:meta>
</office:document-meta>
</file>