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 style:font-name-complex="Arial1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3" style:family="text">
      <style:text-properties style:font-name="Arial" fo:font-size="12pt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Tisztelt Nyugdíjas Társak! Kedves Tagjaink!</text:span></text:p>
      <text:p text:style-name="P1"/>
      <text:p text:style-name="P3"><text:span text:style-name="T3">Júniusban megkezdjük az első foglalkozásunkat.</text:span></text:p>
      <text:p text:style-name="P1"/>
      <text:p text:style-name="P3"><text:span text:style-name="T1">Helye: <text:tab/>Eger, Bem tábornok u. 3. (a szokott helyen)</text:span></text:p>
      <text:p text:style-name="P3"><text:span text:style-name="T1">Ideje:<text:tab/><text:tab/>2021. június 7. 15 óra</text:span></text:p>
      <text:p text:style-name="P2"/>
      <text:p text:style-name="P3"><text:span text:style-name="T3">Értesítek mindenkit, hogy az érvényben lévő törvények alapján a foglalkozásokon azok vehetnek részt akiknek </text:span><text:span text:style-name="T1">védettségi igazolványa</text:span><text:span text:style-name="T3"> van.</text:span></text:p>
      <text:p text:style-name="P3"><text:span text:style-name="T1">A maszk használata kötelező!</text:span></text:p>
      <text:p text:style-name="P1"/>
      <text:p text:style-name="P3"><text:span text:style-name="T3">A foglalkozás témája: tájékoztató tagjaink részére, aktuális ügyeink megbeszélése.</text:span></text:p>
      <text:p text:style-name="P1"/>
      <text:p text:style-name="P3"><text:span text:style-name="T1">Akik eddig még nem fizették be a 2021. évi tagdíjat, azok a foglalkozás előtt eleget tehetnek kötelezettségüknek.</text:span><text:span text:style-name="T3"> 2021. évben a szervezeti tagság csak akkor érvényes, ha a tagdíj rendezve van.</text:span></text:p>
      <text:p text:style-name="P1"/>
      <text:p text:style-name="P3"><text:span text:style-name="T3">A rendezvényen azok vehetnek részt, akik a leírt feltételeknek megfelelnek. Mindannyiunk érdeke, hogy vigyázzunk egymásra.</text:span></text:p>
      <text:p text:style-name="P1"/>
      <text:p text:style-name="P3"><text:span text:style-name="T3">Várom azon tagjainkat, akik a feltételeknek megfelelnek.</text:span></text:p>
      <text:p text:style-name="P1"/>
      <text:p text:style-name="P3"><text:span text:style-name="T3">Üdvözlettel: </text:span><text:span text:style-name="T2">Kósa László elnök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ósa László</meta:initial-creator>
    <dc:creator>Kósa László</dc:creator>
    <meta:editing-cycles>2</meta:editing-cycles>
    <meta:creation-date>2021-05-31T16:13:00</meta:creation-date>
    <dc:date>2021-05-31T16:13:00</dc:date>
    <meta:editing-duration>P0D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11" meta:word-count="111" meta:character-count="815" meta:non-whitespace-character-count="7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