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f93c8" officeooo:paragraph-rsid="000f93c8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f93c8" officeooo:paragraph-rsid="000f93c8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f93c8" officeooo:paragraph-rsid="000f93c8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rsid="000f93c8" officeooo:paragraph-rsid="000f93c8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0f93c8" officeooo:paragraph-rsid="000f93c8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rsid="000f93c8" officeooo:paragraph-rsid="0013a0e9"/>
    </style:style>
    <style:style style:name="P7" style:family="paragraph" style:parent-style-name="Standard">
      <style:paragraph-properties fo:text-align="start" style:justify-single-word="false"/>
      <style:text-properties style:text-underline-style="none" officeooo:rsid="00115b53" officeooo:paragraph-rsid="00115b53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rsid="0012a92c" officeooo:paragraph-rsid="0012a92c"/>
    </style:style>
    <style:style style:name="P9" style:family="paragraph" style:parent-style-name="Standard">
      <style:paragraph-properties fo:text-align="start" style:justify-single-word="false"/>
      <style:text-properties style:text-underline-style="none" officeooo:rsid="0013a0e9" officeooo:paragraph-rsid="0013a0e9"/>
    </style:style>
    <style:style style:name="P10" style:family="paragraph" style:parent-style-name="Standard">
      <style:paragraph-properties fo:text-align="start" style:justify-single-word="false"/>
      <style:text-properties style:text-underline-style="none" officeooo:rsid="0014b6eb" officeooo:paragraph-rsid="0014b6eb"/>
    </style:style>
    <style:style style:name="T1" style:family="text">
      <style:text-properties officeooo:rsid="00115b53"/>
    </style:style>
    <style:style style:name="T2" style:family="text">
      <style:text-properties officeooo:rsid="0012a92c"/>
    </style:style>
    <style:style style:name="T3" style:family="text">
      <style:text-properties officeooo:rsid="0013a0e9"/>
    </style:style>
    <style:style style:name="T4" style:family="text">
      <style:text-properties officeooo:rsid="0014b6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ó Katica Nyugdíjas Szervezet</text:p>
      <text:p text:style-name="P1">Eger, Bajcsy Zs .u. 9. sz.</text:p>
      <text:p text:style-name="P1"/>
      <text:p text:style-name="P2">Közgyűlési meghívó</text:p>
      <text:p text:style-name="P2"/>
      <text:p text:style-name="P4"/>
      <text:p text:style-name="P5">A Dobó Katica Nyugdíjas Szervezet közgyűlését az Alapszabály IV. rész 3. pontja alapján összehívom.</text:p>
      <text:p text:style-name="P5"/>
      <text:p text:style-name="P5"><text:s/>Helye: <text:s/>Bartakovics Béla Közösségi ház Eger, Knézich Károly út 8.</text:p>
      <text:p text:style-name="P5"/>
      <text:p text:style-name="P5">Időpont: 2024. április 22. nap 14.- órától</text:p>
      <text:p text:style-name="P5">A jelenléti ívek aláírása azonos helyszínen 13.30- tól kezdődik.</text:p>
      <text:p text:style-name="P5"/>
      <text:p text:style-name="P3">Napirendi pontok</text:p>
      <text:p text:style-name="P3"/>
      <text:p text:style-name="P5">1./A közgyűlés megnyitása, köszöntések.</text:p>
      <text:p text:style-name="P5">Előadó: Farkas Gábor elnök</text:p>
      <text:p text:style-name="P8">2./ Levezető elnök megválasztása.</text:p>
      <text:p text:style-name="P8">Előadó: Farkas Gábor elnök</text:p>
      <text:p text:style-name="P8"/>
      <text:p text:style-name="P6"><text:span text:style-name="T2">3</text:span>./Jegyzőkönyvvezető és a jegyzőkönyv hitelesítők megválasztása.</text:p>
      <text:p text:style-name="P6">Előadó: <text:span text:style-name="T2">Levezető elnök</text:span></text:p>
      <text:p text:style-name="P5"/>
      <text:p text:style-name="P5"><text:span text:style-name="T2">4</text:span>./<text:span text:style-name="T1">A napirendek ismertetése</text:span></text:p>
      <text:p text:style-name="P7">Előadó: Levezető elnök.</text:p>
      <text:p text:style-name="P7"/>
      <text:p text:style-name="P7"><text:span text:style-name="T3">5</text:span>./ Dobó Katica Nyugdíjas Szervezet Alapszabályának módosítása.</text:p>
      <text:p text:style-name="P7">Előadó: Farkas Gábor elnök</text:p>
      <text:p text:style-name="P7"><text:span text:style-name="T3">6</text:span>./Beszámoló a 2023-as év szervezeti életéről, pénzügyi gazdálkodásáról. A kettős könyvvitel vezető egyéb szervezet egyszerűsített éves beszámolója és közhasznúsági melléklete.</text:p>
      <text:p text:style-name="P7">Előadó: Farkas Gábor elnök</text:p>
      <text:p text:style-name="P7"><text:span text:style-name="T3">7</text:span>./ Felügyelő Bizottság beszámolója 2023. évi ellenőrzéséről.</text:p>
      <text:p text:style-name="P7">Előadó: Katonáné Nagy Márta</text:p>
      <text:p text:style-name="P7"><text:span text:style-name="T3">8</text:span>./ A 2024. évi programjának és pénzügyi tervének előterjesztése.</text:p>
      <text:p text:style-name="P7">Előadó: Farkas Gábor elnök</text:p>
      <text:p text:style-name="P7"><text:span text:style-name="T3">9</text:span>./ Egyebek</text:p>
      <text:p text:style-name="P7"/>
      <text:p text:style-name="P9">Amennyiben a közgyűlés 2024. április hó 22. nap 14,00 órakor nem lesz határozat képes, akkor az Alapszabály IV. rész 3. pont(1) bekezdése értelmében 2024 . április hó 29. 14 órára változatlan helyszínen a jelen meghívóban szereplő napirendekkel újra összehívom. A közgyűlés ebben esetben a megjelentek számá<text:span text:style-name="T4">tól</text:span> <text:span text:style-name="T4">függetlenül</text:span> <text:s/>határozatképes.</text:p>
      <text:p text:style-name="P9">A meghívó a Szervezet honlapján az Alapszabálynak megfelelően közzé van téve.</text:p>
      <text:p text:style-name="P9"/>
      <text:p text:style-name="P10">Eger, 2024.04.04.</text:p>
      <text:p text:style-name="P10"/>
      <text:p text:style-name="P10"/>
      <text:p text:style-name="P10"><text:s text:c="89"/>Farkas Gábor </text:p>
      <text:p text:style-name="P10"><text:s text:c="94"/>elnök</text:p>
      <text:p text:style-name="P10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0:37:11.796000000</meta:creation-date>
    <dc:date>2024-04-04T11:32:26.383000000</dc:date>
    <meta:editing-duration>PT5M33S</meta:editing-duration>
    <meta:editing-cycles>1</meta:editing-cycles>
    <meta:document-statistic meta:table-count="0" meta:image-count="0" meta:object-count="0" meta:page-count="2" meta:paragraph-count="30" meta:word-count="210" meta:character-count="1737" meta:non-whitespace-character-count="1370"/>
    <meta:generator>LibreOffice/7.3.7.2$Windows_X86_64 LibreOffice_project/e114eadc50a9ff8d8c8a0567d6da8f454beeb84f</meta:generator>
  </office:meta>
</office:document-meta>
</file>