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521cm" fo:margin-left="0cm" table:align="left" style:may-break-between-rows="true" style:writing-mode="lr-tb"/>
    </style:style>
    <style:style style:name="Táblázat1.A" style:family="table-column">
      <style:table-column-properties style:column-width="1.614cm"/>
    </style:style>
    <style:style style:name="Táblázat1.B" style:family="table-column">
      <style:table-column-properties style:column-width="1.561cm"/>
    </style:style>
    <style:style style:name="Táblázat1.C" style:family="table-column">
      <style:table-column-properties style:column-width="10.53cm"/>
    </style:style>
    <style:style style:name="Táblázat1.D" style:family="table-column">
      <style:table-column-properties style:column-width="2.619cm"/>
    </style:style>
    <style:style style:name="Táblázat1.E" style:family="table-column">
      <style:table-column-properties style:column-width="2.196cm"/>
    </style:style>
    <style:style style:name="Táblázat1.A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0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0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0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0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0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B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C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D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E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A1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B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C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D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E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A1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1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1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1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1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1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B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C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E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áblázat1.A2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2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3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4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5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6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7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8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A2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B2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C2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D2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Táblázat1.E29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5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5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5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fo:font-style="italic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3" style:family="text">
      <style:text-properties officeooo:rsid="000d88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ó Katica Nyugdíjas Szervezet 2020. évi programj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4">Idő-pont</text:p>
          </table:table-cell>
          <table:table-cell table:style-name="Táblázat1.B1" office:value-type="string">
            <text:p text:style-name="P3">Kez-dés</text:p>
          </table:table-cell>
          <table:table-cell table:style-name="Táblázat1.C1" office:value-type="string">
            <text:p text:style-name="P4">Program</text:p>
          </table:table-cell>
          <table:table-cell table:style-name="Táblázat1.D1" office:value-type="string">
            <text:p text:style-name="P8">Előadó</text:p>
          </table:table-cell>
          <table:table-cell table:style-name="Táblázat1.E1" office:value-type="string">
            <text:p text:style-name="P8">Felelős</text:p>
          </table:table-cell>
        </table:table-row>
        <table:table-row>
          <table:table-cell table:style-name="Táblázat1.A2" office:value-type="string">
            <text:p text:style-name="P5">-01-13</text:p>
          </table:table-cell>
          <table:table-cell table:style-name="Táblázat1.B2" office:value-type="string">
            <text:p text:style-name="P5">15.00</text:p>
          </table:table-cell>
          <table:table-cell table:style-name="Táblázat1.C2" office:value-type="string">
            <text:p text:style-name="P5">I. félév megnyitása, 2020-ra szóbeli tájékoztató a tagok részére</text:p>
          </table:table-cell>
          <table:table-cell table:style-name="Táblázat1.D2" office:value-type="string">
            <text:p text:style-name="P7">Elnök</text:p>
          </table:table-cell>
          <table:table-cell table:style-name="Táblázat1.E2" office:value-type="string">
            <text:p text:style-name="P7">Elnök</text:p>
          </table:table-cell>
        </table:table-row>
        <table:table-row>
          <table:table-cell table:style-name="Táblázat1.A3" office:value-type="string">
            <text:p text:style-name="P5">01.27.</text:p>
          </table:table-cell>
          <table:table-cell table:style-name="Táblázat1.B3" office:value-type="string">
            <text:p text:style-name="P5">15.00</text:p>
          </table:table-cell>
          <table:table-cell table:style-name="Táblázat1.C3" office:value-type="string">
            <text:p text:style-name="P5">Mátyás király megkoronázásának 550 évfordulójára emlékezünk.</text:p>
          </table:table-cell>
          <table:table-cell table:style-name="Táblázat1.D3" office:value-type="string">
            <text:p text:style-name="P7">Dr. Nemes Lajos László</text:p>
          </table:table-cell>
          <table:table-cell table:style-name="Táblázat1.E3" office:value-type="string">
            <text:p text:style-name="P7">Somfai Tiborné</text:p>
          </table:table-cell>
        </table:table-row>
        <table:table-row>
          <table:table-cell table:style-name="Táblázat1.A4" office:value-type="string">
            <text:p text:style-name="P5">02.10.</text:p>
          </table:table-cell>
          <table:table-cell table:style-name="Táblázat1.B4" office:value-type="string">
            <text:p text:style-name="P5">15.00</text:p>
          </table:table-cell>
          <table:table-cell table:style-name="Táblázat1.C4" office:value-type="string">
            <text:p text:style-name="P5">Élelmiszerek szakszerű kezelése, tartósítási eljárások</text:p>
          </table:table-cell>
          <table:table-cell table:style-name="Táblázat1.D4" office:value-type="string">
            <text:p text:style-name="P7">Torba Imréné</text:p>
          </table:table-cell>
          <table:table-cell table:style-name="Táblázat1.E4" office:value-type="string">
            <text:p text:style-name="P7">Simon Lajosné</text:p>
          </table:table-cell>
        </table:table-row>
        <table:table-row>
          <table:table-cell table:style-name="Táblázat1.A5" office:value-type="string">
            <text:p text:style-name="P5">02.21.</text:p>
          </table:table-cell>
          <table:table-cell table:style-name="Táblázat1.B5" office:value-type="string">
            <text:p text:style-name="P5">18.00</text:p>
          </table:table-cell>
          <table:table-cell table:style-name="Táblázat1.C5" office:value-type="string">
            <text:p text:style-name="P3">Farsangi rendezvény népszokások</text:p>
          </table:table-cell>
          <table:table-cell table:style-name="Táblázat1.D5" office:value-type="string">
            <text:p text:style-name="P7">Elnök</text:p>
          </table:table-cell>
          <table:table-cell table:style-name="Táblázat1.E5" office:value-type="string">
            <text:p text:style-name="P7">Elnök</text:p>
          </table:table-cell>
        </table:table-row>
        <table:table-row>
          <table:table-cell table:style-name="Táblázat1.A6" office:value-type="string">
            <text:p text:style-name="P5">02.24.</text:p>
          </table:table-cell>
          <table:table-cell table:style-name="Táblázat1.B6" office:value-type="string">
            <text:p text:style-name="P5">15.00</text:p>
          </table:table-cell>
          <table:table-cell table:style-name="Táblázat1.C6" office:value-type="string">
            <text:p text:style-name="P5">Óvjuk a vesénket!</text:p>
          </table:table-cell>
          <table:table-cell table:style-name="Táblázat1.D6" office:value-type="string">
            <text:p text:style-name="P7">Horváthné Marika</text:p>
          </table:table-cell>
          <table:table-cell table:style-name="Táblázat1.E6" office:value-type="string">
            <text:p text:style-name="P7">Prokaj Lászlóné</text:p>
          </table:table-cell>
        </table:table-row>
        <table:table-row>
          <table:table-cell table:style-name="Táblázat1.A7" office:value-type="string">
            <text:p text:style-name="P5">03.09.</text:p>
          </table:table-cell>
          <table:table-cell table:style-name="Táblázat1.B7" office:value-type="string">
            <text:p text:style-name="P5">15.00</text:p>
          </table:table-cell>
          <table:table-cell table:style-name="Táblázat1.C7" office:value-type="string">
            <text:p text:style-name="P5">Nőnapi rendezvény, köszöntjük tagjainkat,zártkörü-</text:p>
            <text:p text:style-name="P5">Március 15-re megemlékezés</text:p>
          </table:table-cell>
          <table:table-cell table:style-name="Táblázat1.D7" office:value-type="string">
            <text:p text:style-name="P7">Elnök</text:p>
          </table:table-cell>
          <table:table-cell table:style-name="Táblázat1.E7" office:value-type="string">
            <text:p text:style-name="P7">Elnök</text:p>
          </table:table-cell>
        </table:table-row>
        <table:table-row>
          <table:table-cell table:style-name="Táblázat1.A8" office:value-type="string">
            <text:p text:style-name="P5">03.23.</text:p>
          </table:table-cell>
          <table:table-cell table:style-name="Táblázat1.B8" office:value-type="string">
            <text:p text:style-name="P5">14.30</text:p>
          </table:table-cell>
          <table:table-cell table:style-name="Táblázat1.C8" office:value-type="string">
            <text:p text:style-name="P5">Közgyűléséves beszámoló,zártkörű.</text:p>
          </table:table-cell>
          <table:table-cell table:style-name="Táblázat1.D8" office:value-type="string">
            <text:p text:style-name="P7">Elnök</text:p>
          </table:table-cell>
          <table:table-cell table:style-name="Táblázat1.E8" office:value-type="string">
            <text:p text:style-name="P7">Elnök</text:p>
          </table:table-cell>
        </table:table-row>
        <table:table-row>
          <table:table-cell table:style-name="Táblázat1.A9" office:value-type="string">
            <text:p text:style-name="P5">04.06.</text:p>
          </table:table-cell>
          <table:table-cell table:style-name="Táblázat1.B9" office:value-type="string">
            <text:p text:style-name="P5">15.00</text:p>
          </table:table-cell>
          <table:table-cell table:style-name="Táblázat1.C9" office:value-type="string">
            <text:p text:style-name="P5">Húsvéti egyházi megemlékezés Szervezetünknél</text:p>
          </table:table-cell>
          <table:table-cell table:style-name="Táblázat1.D9" office:value-type="string">
            <text:p text:style-name="P7">Szabó József atya</text:p>
          </table:table-cell>
          <table:table-cell table:style-name="Táblázat1.E9" office:value-type="string">
            <text:p text:style-name="P7">Somfai Tiborné</text:p>
          </table:table-cell>
        </table:table-row>
        <table:table-row>
          <table:table-cell table:style-name="Táblázat1.A10" office:value-type="string">
            <text:p text:style-name="P5">04.20.</text:p>
          </table:table-cell>
          <table:table-cell table:style-name="Táblázat1.B10" office:value-type="string">
            <text:p text:style-name="P5">15.00</text:p>
          </table:table-cell>
          <table:table-cell table:style-name="Táblázat1.C10" office:value-type="string">
            <text:p text:style-name="P5">Zenés műsor „Örömzene a javából”</text:p>
            <text:p text:style-name="P10"/>
          </table:table-cell>
          <table:table-cell table:style-name="Táblázat1.D10" office:value-type="string">
            <text:p text:style-name="P7">Nosztalgia Csoport</text:p>
          </table:table-cell>
          <table:table-cell table:style-name="Táblázat1.E10" office:value-type="string">
            <text:p text:style-name="P7">Horváth Gábor</text:p>
          </table:table-cell>
        </table:table-row>
        <table:table-row>
          <table:table-cell table:style-name="Táblázat1.A11" office:value-type="string">
            <text:p text:style-name="P5">05.04.</text:p>
          </table:table-cell>
          <table:table-cell table:style-name="Táblázat1.B11" office:value-type="string">
            <text:p text:style-name="P5">15.00</text:p>
          </table:table-cell>
          <table:table-cell table:style-name="Táblázat1.C11" office:value-type="string">
            <text:p text:style-name="P5">Anyák napi rendezvény tagjainknak zártkörű-</text:p>
          </table:table-cell>
          <table:table-cell table:style-name="Táblázat1.D11" office:value-type="string">
            <text:p text:style-name="P7">Általános iskolások</text:p>
          </table:table-cell>
          <table:table-cell table:style-name="Táblázat1.E11" office:value-type="string">
            <text:p text:style-name="P7">Elnök</text:p>
            <text:p text:style-name="P7">Somfainé</text:p>
          </table:table-cell>
        </table:table-row>
        <table:table-row>
          <table:table-cell table:style-name="Táblázat1.A12" office:value-type="string">
            <text:p text:style-name="P5">-05-11</text:p>
          </table:table-cell>
          <table:table-cell table:style-name="Táblázat1.B12" office:value-type="string">
            <text:p text:style-name="P5">15.00</text:p>
          </table:table-cell>
          <table:table-cell table:style-name="Táblázat1.C12" office:value-type="string">
            <text:p text:style-name="P1"><text:span text:style-name="T2">Városismertető séta </text:span><text:span text:style-name="T1">„1”</text:span></text:p>
          </table:table-cell>
          <table:table-cell table:style-name="Táblázat1.D12" office:value-type="string">
            <text:p text:style-name="P7">Melczer L.</text:p>
          </table:table-cell>
          <table:table-cell table:style-name="Táblázat1.E12" office:value-type="string">
            <text:p text:style-name="P7">Melczer L. </text:p>
          </table:table-cell>
        </table:table-row>
        <table:table-row>
          <table:table-cell table:style-name="Táblázat1.A13" office:value-type="string">
            <text:p text:style-name="P5">-05-18</text:p>
          </table:table-cell>
          <table:table-cell table:style-name="Táblázat1.B13" office:value-type="string">
            <text:p text:style-name="P5">15.00</text:p>
          </table:table-cell>
          <table:table-cell table:style-name="Táblázat1.C13" office:value-type="string">
            <text:p text:style-name="P5">A szervezet kulturális csoportjainak bemutatója</text:p>
          </table:table-cell>
          <table:table-cell table:style-name="Táblázat1.D13" office:value-type="string">
            <text:p text:style-name="P7">Színjátszók</text:p>
          </table:table-cell>
          <table:table-cell table:style-name="Táblázat1.E13" office:value-type="string">
            <text:p text:style-name="P7">Vinczéné Kovács M.</text:p>
          </table:table-cell>
        </table:table-row>
        <table:table-row>
          <table:table-cell table:style-name="Táblázat1.A14" office:value-type="string">
            <text:p text:style-name="P5">06.08.</text:p>
          </table:table-cell>
          <table:table-cell table:style-name="Táblázat1.B14" office:value-type="string">
            <text:p text:style-name="P5">15.00</text:p>
          </table:table-cell>
          <table:table-cell table:style-name="Táblázat1.C14" office:value-type="string">
            <text:p text:style-name="P5">Csontváry Kosztka Tivadar festőművészre emlékezés</text:p>
          </table:table-cell>
          <table:table-cell table:style-name="Táblázat1.D14" office:value-type="string">
            <text:p text:style-name="P7">Somfainé</text:p>
          </table:table-cell>
          <table:table-cell table:style-name="Táblázat1.E14" office:value-type="string">
            <text:p text:style-name="P7">Elnök</text:p>
          </table:table-cell>
        </table:table-row>
        <table:table-row>
          <table:table-cell table:style-name="Táblázat1.A15" office:value-type="string">
            <text:p text:style-name="P5">-06-15</text:p>
          </table:table-cell>
          <table:table-cell table:style-name="Táblázat1.B15" office:value-type="string">
            <text:p text:style-name="P5">15.00</text:p>
          </table:table-cell>
          <table:table-cell table:style-name="Táblázat1.C15" office:value-type="string">
            <text:p text:style-name="P1"><text:span text:style-name="T2">Városismertető séta </text:span><text:span text:style-name="T1">„2”</text:span></text:p>
          </table:table-cell>
          <table:table-cell table:style-name="Táblázat1.D15" office:value-type="string">
            <text:p text:style-name="P7">Melczer L.</text:p>
          </table:table-cell>
          <table:table-cell table:style-name="Táblázat1.E15" office:value-type="string">
            <text:p text:style-name="P7">Melczer L.</text:p>
          </table:table-cell>
        </table:table-row>
        <table:table-row>
          <table:table-cell table:style-name="Táblázat1.A16" office:value-type="string">
            <text:p text:style-name="P5">06.22.</text:p>
          </table:table-cell>
          <table:table-cell table:style-name="Táblázat1.B16" office:value-type="string">
            <text:p text:style-name="P5">15.00</text:p>
          </table:table-cell>
          <table:table-cell table:style-name="Táblázat1.C16" office:value-type="string">
            <text:p text:style-name="P5">I. félévi záró foglalkozás, a programok értékelése tagjaink bevonásával</text:p>
          </table:table-cell>
          <table:table-cell table:style-name="Táblázat1.D16" office:value-type="string">
            <text:p text:style-name="P7">Elnök</text:p>
          </table:table-cell>
          <table:table-cell table:style-name="Táblázat1.E16" office:value-type="string">
            <text:p text:style-name="P7">Elnök</text:p>
          </table:table-cell>
        </table:table-row>
        <table:table-row>
          <table:table-cell table:style-name="Táblázat1.A17" office:value-type="string">
            <text:p text:style-name="P10"/>
          </table:table-cell>
          <table:table-cell table:style-name="Táblázat1.B17" office:value-type="string">
            <text:p text:style-name="P10"/>
          </table:table-cell>
          <table:table-cell table:style-name="Táblázat1.C17" office:value-type="string">
            <text:p text:style-name="P3">NYÁRI SZÜNET</text:p>
          </table:table-cell>
          <table:table-cell table:style-name="Táblázat1.D17" office:value-type="string">
            <text:p text:style-name="P10"/>
          </table:table-cell>
          <table:table-cell table:style-name="Táblázat1.E17" office:value-type="string">
            <text:p text:style-name="P10"/>
          </table:table-cell>
        </table:table-row>
        <table:table-row>
          <table:table-cell table:style-name="Táblázat1.A18" office:value-type="string">
            <text:p text:style-name="P5">08.31.</text:p>
          </table:table-cell>
          <table:table-cell table:style-name="Táblázat1.B18" office:value-type="string">
            <text:p text:style-name="P5">15.00</text:p>
          </table:table-cell>
          <table:table-cell table:style-name="Táblázat1.C18" office:value-type="string">
            <text:p text:style-name="P5">II. félévi nyitó foglalkozás, programok értékelése</text:p>
          </table:table-cell>
          <table:table-cell table:style-name="Táblázat1.D18" office:value-type="string">
            <text:p text:style-name="P7">Elnök</text:p>
          </table:table-cell>
          <table:table-cell table:style-name="Táblázat1.E18" office:value-type="string">
            <text:p text:style-name="P7">Elnök</text:p>
          </table:table-cell>
        </table:table-row>
        <table:table-row>
          <table:table-cell table:style-name="Táblázat1.A19" office:value-type="string">
            <text:p text:style-name="P5">09.14.</text:p>
          </table:table-cell>
          <table:table-cell table:style-name="Táblázat1.B19" office:value-type="string">
            <text:p text:style-name="P5">15.00</text:p>
          </table:table-cell>
          <table:table-cell table:style-name="Táblázat1.C19" office:value-type="string">
            <text:p text:style-name="P5">Egészségügyi előadás. Szemléletváltozás (inkontinencia) Urológiai asszisztens előadása</text:p>
          </table:table-cell>
          <table:table-cell table:style-name="Táblázat1.D19" office:value-type="string">
            <text:p text:style-name="P7">Boór Anna</text:p>
          </table:table-cell>
          <table:table-cell table:style-name="Táblázat1.E19" office:value-type="string">
            <text:p text:style-name="P7">Simon Lajosné</text:p>
          </table:table-cell>
        </table:table-row>
        <table:table-row>
          <table:table-cell table:style-name="Táblázat1.A20" office:value-type="string">
            <text:p text:style-name="P5">-09-21</text:p>
          </table:table-cell>
          <table:table-cell table:style-name="Táblázat1.B20" office:value-type="string">
            <text:p text:style-name="P5">15.00</text:p>
          </table:table-cell>
          <table:table-cell table:style-name="Táblázat1.C20" office:value-type="string">
            <text:p text:style-name="P1"><text:span text:style-name="T2">Városismertető séta</text:span><text:span text:style-name="T1">„3”</text:span></text:p>
          </table:table-cell>
          <table:table-cell table:style-name="Táblázat1.D20" office:value-type="string">
            <text:p text:style-name="P7">Melczer L.</text:p>
          </table:table-cell>
          <table:table-cell table:style-name="Táblázat1.E20" office:value-type="string">
            <text:p text:style-name="P7">Melczer L.</text:p>
          </table:table-cell>
        </table:table-row>
        <table:table-row>
          <table:table-cell table:style-name="Táblázat1.A21" office:value-type="string">
            <text:p text:style-name="P5">09.28.</text:p>
          </table:table-cell>
          <table:table-cell table:style-name="Táblázat1.B21" office:value-type="string">
            <text:p text:style-name="P5">15.00</text:p>
          </table:table-cell>
          <table:table-cell table:style-name="Táblázat1.C21" office:value-type="string">
            <text:p text:style-name="P5">Idősek Világnapja ünnepe tagjainknak, zártkörű</text:p>
          </table:table-cell>
          <table:table-cell table:style-name="Táblázat1.D21" office:value-type="string">
            <text:p text:style-name="P7">Elnök</text:p>
          </table:table-cell>
          <table:table-cell table:style-name="Táblázat1.E21" office:value-type="string">
            <text:p text:style-name="P7">Elnök</text:p>
          </table:table-cell>
        </table:table-row>
        <table:table-row>
          <table:table-cell table:style-name="Táblázat1.A22" office:value-type="string">
            <text:p text:style-name="P5">10.12.</text:p>
          </table:table-cell>
          <table:table-cell table:style-name="Táblázat1.B22" office:value-type="string">
            <text:p text:style-name="P5">15.00</text:p>
          </table:table-cell>
          <table:table-cell table:style-name="Táblázat1.C22" office:value-type="string">
            <text:p text:style-name="P5">Élő-zenés műsor népizenekar közreműködésével</text:p>
          </table:table-cell>
          <table:table-cell table:style-name="Táblázat1.D22" office:value-type="string">
            <text:p text:style-name="P7">Nosztalgia</text:p>
          </table:table-cell>
          <table:table-cell table:style-name="Táblázat1.E22" office:value-type="string">
            <text:p text:style-name="P7">Horváth G.</text:p>
          </table:table-cell>
        </table:table-row>
        <table:table-row>
          <table:table-cell table:style-name="Táblázat1.A23" office:value-type="string">
            <text:p text:style-name="P5">10.26.</text:p>
          </table:table-cell>
          <table:table-cell table:style-name="Táblázat1.B23" office:value-type="string">
            <text:p text:style-name="P5">15.00</text:p>
          </table:table-cell>
          <table:table-cell table:style-name="Táblázat1.C23" office:value-type="string">
            <text:p text:style-name="P5">Segíthetünk embertársainkon? - Elsősegélynyújtás, újraélesztés</text:p>
          </table:table-cell>
          <table:table-cell table:style-name="Táblázat1.D23" office:value-type="string">
            <text:p text:style-name="P7">Galambszögi Magdolna</text:p>
          </table:table-cell>
          <table:table-cell table:style-name="Táblázat1.E23" office:value-type="string">
            <text:p text:style-name="P7">Simon Lajosné</text:p>
          </table:table-cell>
        </table:table-row>
        <table:table-row>
          <table:table-cell table:style-name="Táblázat1.A24" office:value-type="string">
            <text:p text:style-name="P5">11.09.</text:p>
          </table:table-cell>
          <table:table-cell table:style-name="Táblázat1.B24" office:value-type="string">
            <text:p text:style-name="P5">15.00</text:p>
          </table:table-cell>
          <table:table-cell table:style-name="Táblázat1.C24" office:value-type="string">
            <text:p text:style-name="P5">Katasztrófa- és tűzvédelmi előadás</text:p>
          </table:table-cell>
          <table:table-cell table:style-name="Táblázat1.D24" office:value-type="string">
            <text:p text:style-name="P7">Sas Dániel</text:p>
          </table:table-cell>
          <table:table-cell table:style-name="Táblázat1.E24" office:value-type="string">
            <text:p text:style-name="P7">Simon L-né</text:p>
          </table:table-cell>
        </table:table-row>
        <table:table-row>
          <table:table-cell table:style-name="Táblázat1.A25" office:value-type="string">
            <text:p text:style-name="P5">11.20</text:p>
          </table:table-cell>
          <table:table-cell table:style-name="Táblázat1.B25" office:value-type="string">
            <text:p text:style-name="P5">18-00</text:p>
          </table:table-cell>
          <table:table-cell table:style-name="Táblázat1.C25" office:value-type="string">
            <text:p text:style-name="P3">Erzsébet Katalin napi népszokások,rendezvény</text:p>
          </table:table-cell>
          <table:table-cell table:style-name="Táblázat1.D25" office:value-type="string">
            <text:p text:style-name="P7">Elnök</text:p>
          </table:table-cell>
          <table:table-cell table:style-name="Táblázat1.E25" office:value-type="string">
            <text:p text:style-name="P7">Elnök</text:p>
          </table:table-cell>
        </table:table-row>
        <table:table-row>
          <table:table-cell table:style-name="Táblázat1.A26" office:value-type="string">
            <text:p text:style-name="P5">11.23.</text:p>
          </table:table-cell>
          <table:table-cell table:style-name="Táblázat1.B26" office:value-type="string">
            <text:p text:style-name="P5">15.00</text:p>
          </table:table-cell>
          <table:table-cell table:style-name="Táblázat1.C26" office:value-type="string">
            <text:p text:style-name="P5">Általános orvostani előadás</text:p>
          </table:table-cell>
          <table:table-cell table:style-name="Táblázat1.D26" office:value-type="string">
            <text:p text:style-name="P7">Dr. Harcsa E.</text:p>
          </table:table-cell>
          <table:table-cell table:style-name="Táblázat1.E26" office:value-type="string">
            <text:p text:style-name="P7">Elnök Prokajné</text:p>
          </table:table-cell>
        </table:table-row>
        <table:table-row>
          <table:table-cell table:style-name="Táblázat1.A27" office:value-type="string">
            <text:p text:style-name="P5">12.07.</text:p>
          </table:table-cell>
          <table:table-cell table:style-name="Táblázat1.B27" office:value-type="string">
            <text:p text:style-name="P5">15.00</text:p>
          </table:table-cell>
          <table:table-cell table:style-name="Táblázat1.C27" office:value-type="string">
            <text:p text:style-name="P5">A 3 városi sétával összefüggő szellemi vetélkedő</text:p>
          </table:table-cell>
          <table:table-cell table:style-name="Táblázat1.D27" office:value-type="string">
            <text:p text:style-name="P7">Melczer L.</text:p>
          </table:table-cell>
          <table:table-cell table:style-name="Táblázat1.E27" office:value-type="string">
            <text:p text:style-name="P7">Melczer L.</text:p>
          </table:table-cell>
        </table:table-row>
        <table:table-row>
          <table:table-cell table:style-name="Táblázat1.A28" office:value-type="string">
            <text:p text:style-name="P5">12.21.</text:p>
          </table:table-cell>
          <table:table-cell table:style-name="Táblázat1.B28" office:value-type="string">
            <text:p text:style-name="P5">15.00</text:p>
          </table:table-cell>
          <table:table-cell table:style-name="Táblázat1.C28" office:value-type="string">
            <text:p text:style-name="P5">Egyházi megemlékezés Karácsonyról – Tóth Imre</text:p>
          </table:table-cell>
          <table:table-cell table:style-name="Táblázat1.D28" office:value-type="string">
            <text:p text:style-name="P7">Ref.lelkész</text:p>
          </table:table-cell>
          <table:table-cell table:style-name="Táblázat1.E28" office:value-type="string">
            <text:p text:style-name="P7">Elnök</text:p>
          </table:table-cell>
        </table:table-row>
        <table:table-row>
          <table:table-cell table:style-name="Táblázat1.A29" office:value-type="string">
            <text:p text:style-name="P5">12.31.</text:p>
          </table:table-cell>
          <table:table-cell table:style-name="Táblázat1.B29" office:value-type="string">
            <text:p text:style-name="P5">18-00</text:p>
          </table:table-cell>
          <table:table-cell table:style-name="Táblázat1.C29" office:value-type="string">
            <text:p text:style-name="P3">Szilveszteri népszokások rendezvény</text:p>
          </table:table-cell>
          <table:table-cell table:style-name="Táblázat1.D29" office:value-type="string">
            <text:p text:style-name="P7">Elnök</text:p>
          </table:table-cell>
          <table:table-cell table:style-name="Táblázat1.E29" office:value-type="string">
            <text:p text:style-name="P7">Elnök</text:p>
          </table:table-cell>
        </table:table-row>
      </table:table>
      <text:p text:style-name="P11"/>
      <text:p text:style-name="P9">2020. évre két kirándulást szervezünk:</text:p>
      <text:p text:style-name="P9">I. félévben: Galga-völgye városai és nevezetességei</text:p>
      <text:p text:style-name="P9">II. félévben: Észak-Magyarország – Domony-völgye, Lázbérc nevezetességei Felelős Melczer László aki a programokat összeállítja és a kirándulásokat vezeti.</text:p>
      <text:p text:style-name="P9">A Szervezet 2020. évi programjának változtatási jogát az Elnökség fenntartja, a foglalkozásokról film és fényképfelvétel készül.</text:p>
      <text:p text:style-name="P9">A 2020. évi szervezeti program a 2020. 03. 23-án 14,30-kor tartandó Közgyűlésre meghívóként szolgál.</text:p>
      <text:p text:style-name="P11"/>
      <text:p text:style-name="P11"/>
      <text:p text:style-name="P6"><text:tab/><text:tab/><text:tab/><text:tab/><text:tab/><text:tab/>Kósa László <text:span text:style-name="T3">E</text:span>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9-12-29T14:32:21.733000000</dc:date>
    <meta:editing-duration>PT1M36S</meta:editing-duration>
    <meta:editing-cycles>2</meta:editing-cycles>
    <meta:document-statistic meta:table-count="1" meta:image-count="0" meta:object-count="0" meta:page-count="1" meta:paragraph-count="150" meta:word-count="347" meta:character-count="2635" meta:non-whitespace-character-count="2429"/>
  </office:meta>
</office:document-meta>
</file>