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5000001915ED6AB15EA2431D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0cm" fo:text-indent="0cm" style:auto-text-indent="false"/>
    </style:style>
    <style:style style:name="P2" style:family="paragraph" style:parent-style-name="Header">
      <style:paragraph-properties fo:margin-left="-2.501cm" fo:margin-right="0cm" fo:text-indent="0cm" style:auto-text-indent="false"/>
      <style:text-properties fo:language="none" fo:country="none" style:language-asian="none" style:country-asian="none"/>
    </style:style>
    <style:style style:name="P3" style:family="paragraph" style:parent-style-name="Standard" style:list-style-name="WW8Num2">
      <style:paragraph-properties fo:line-height="100%" fo:text-align="justify" style:justify-single-word="false"/>
    </style:style>
    <style:style style:name="P4" style:family="paragraph" style:parent-style-name="Standard" style:list-style-name="WW8Num2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0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KÖZGYŰLÉSI <text:s/>MEGHÍVÓ</text:p>
      <text:p text:style-name="P6"/>
      <text:p text:style-name="P7">Tisztelt Nyugdíjas Társ!</text:p>
      <text:p text:style-name="P7"/>
      <text:p text:style-name="P8">A Dobó Katica Nyugdíjas Szervezet közgyűlését az Alapszabály IV. rész 3. pontja alapján összehívom.</text:p>
      <text:p text:style-name="P8"/>
      <text:p text:style-name="P5"><text:span text:style-name="T2">Helye</text:span><text:span text:style-name="T1">: 3300 Eger, Bem tábornok utca 3. Nagyterem</text:span></text:p>
      <text:p text:style-name="P5"><text:span text:style-name="T2">Ideje</text:span><text:span text:style-name="T1">:<text:tab/>2020. augusztus 24. (hétfő) <text:s/></text:span></text:p>
      <text:p text:style-name="P5"><text:span text:style-name="T2">Kezdési időpont</text:span><text:span text:style-name="T1">: A jelenléti ívek aláírása 14 óra 30 perctől (Tájékoztatom tagjainkat, hogy a termet 14 óra 30 perc után lehet elfoglalni)</text:span></text:p>
      <text:p text:style-name="P5"><text:span text:style-name="T2">A közgyűlés kezdete</text:span><text:span text:style-name="T1">: 15 óra</text:span></text:p>
      <text:p text:style-name="P5"><text:span text:style-name="T1">A közgyűlésen kötelező a COVI 19 kapcsolatos rendeletek betartása, szájmaszk viselete, ülésrendnél a megfelelő távolság tartása. Kézfertőtlenítőt biztosítunk.</text:span></text:p>
      <text:p text:style-name="P8"/>
      <text:p text:style-name="P7">Napirend</text:p>
      <text:p text:style-name="P7"/>
      <text:list xml:id="list2697382727" text:style-name="WW8Num2">
        <text:list-item>
          <text:p text:style-name="P4">A közgyűlés megnyitója, résztvevők köszöntése</text:p>
        </text:list-item>
      </text:list>
      <text:p text:style-name="P10">Kósa László elnök</text:p>
      <text:list xml:id="list165105377885145" text:continue-numbering="true" text:style-name="WW8Num2">
        <text:list-item>
          <text:p text:style-name="P3"><text:span text:style-name="T1">A közgyűlés jegyzőkönyvvezetőjének és a jegyzőkönyv hitelesítők megválasztása.</text:span></text:p>
        </text:list-item>
        <text:list-item>
          <text:p text:style-name="P3"><text:span text:style-name="T1">Beszámoló és tájékoztató a 2019 év szervezeti és pénzügyi tevékenységéről, a 2020 évben történt intézkedésekről.</text:span></text:p>
        </text:list-item>
      </text:list>
      <text:p text:style-name="P10">Kósa László elnök</text:p>
      <text:list xml:id="list165106167750345" text:continue-numbering="true" text:style-name="WW8Num2">
        <text:list-item>
          <text:p text:style-name="P3"><text:span text:style-name="T1">A Szervezet Felügyelő Bizottságának beszámolója a 2019 évben végzett ellenőrzésről.</text:span></text:p>
        </text:list-item>
      </text:list>
      <text:p text:style-name="P10">Bukta Tibor FB-elnök</text:p>
      <text:list xml:id="list165106280797275" text:continue-numbering="true" text:style-name="WW8Num2">
        <text:list-item>
          <text:p text:style-name="P3"><text:span text:style-name="T1">A Szervezet 2020 évi pénzügyi tervének és szervezési feladatainak előterjesztése.</text:span></text:p>
        </text:list-item>
      </text:list>
      <text:p text:style-name="P10">Kósa László elnök</text:p>
      <text:list xml:id="list165105398886257" text:continue-numbering="true" text:style-name="WW8Num2">
        <text:list-item>
          <text:p text:style-name="P4">A Szervezet Felügyelő Bizottságába új tag választása.</text:p>
        </text:list-item>
      </text:list>
      <text:p text:style-name="P10">Előterjesztő: Bukta Tibor FB-elnök</text:p>
      <text:list xml:id="list165107217935726" text:continue-numbering="true" text:style-name="WW8Num2">
        <text:list-item>
          <text:p text:style-name="P3"><text:span text:style-name="T1">A Szervezet kulturális csoportjai vezetőinek tájékoztatója a 2019-es évről.</text:span></text:p>
        </text:list-item>
      </text:list>
      <text:p text:style-name="P10">Előadók: a csoportok vezetői</text:p>
      <text:p text:style-name="P8"/>
      <text:p text:style-name="P5"><text:span text:style-name="T1">Amennyiben a közgyűlés 2020. augusztus 24-én 15 órakor nem lesz határozatképes, akkor az Alapszabály IV. rész 3. pont l. bekezdés értelmében 2020. augusztus 24-én 15 óra 15 perckor, változatlan helyszínen és napirenddel újra összehívom. A közgyűlés a megjelentek számára való tekintet nélkül határozatképes.</text:span></text:p>
      <text:p text:style-name="P8">A meghívó a Szervezet honlapján közzé van téve.</text:p>
      <text:p text:style-name="P8"/>
      <text:p text:style-name="P5"><text:span text:style-name="T1">Eger, 2020. augusztus 7.</text:span></text:p>
      <text:p text:style-name="P8"/>
      <text:p text:style-name="P8"><text:tab/><text:tab/><text:tab/><text:tab/><text:tab/><text:tab/><text:tab/><text:tab/>Üdvözlettel:</text:p>
      <text:p text:style-name="P8"/>
      <text:p text:style-name="P8"/>
      <text:p text:style-name="P8"/>
      <text:p text:style-name="P8"><text:tab/><text:tab/><text:tab/><text:tab/><text:tab/><text:tab/><text:tab/><text:tab/>Kósa László</text:p>
      <text:p text:style-name="P8"><text:tab/><text:tab/><text:tab/><text:tab/><text:tab/><text:tab/><text:tab/><text:tab/> <text:s text:c="4"/>elnö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u" fo:country="H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1.501cm" fo:margin-right="0cm" fo:line-height="107%" fo:orphans="2" fo:widows="2" fo:hyphenation-ladder-count="no-limit" fo:text-indent="0cm" style:auto-text-indent="false" style:writing-mode="lr-tb"/>
      <style:text-properties style:use-window-font-color="true" style:font-name="Calibri" fo:font-family="Calibri" style:font-family-generic="swiss" style:font-pitch="variable" fo:font-size="11pt" fo:language="hu" fo:country="H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borékszöveg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ekezdés_20_alapbetűtípusa" style:display-name="Bekezdés alapbetűtípusa" style:family="text"/>
    <style:style style:name="Buborékszöveg_20_Char" style:display-name="Buborékszöveg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Élőfej_20_Char" style:display-name="Élőfej Char" style:family="text" style:parent-style-name="Bekezdés_20_alapbetűtípusa"/>
    <style:style style:name="Élőláb_20_Char" style:display-name="Élőláb Char" style:family="text" style:parent-style-name="Bekezdés_20_alapbetűtípus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indent="0cm" style:auto-text-indent="false"/>
    </style:style>
    <style:style style:name="MP2" style:family="paragraph" style:parent-style-name="Header">
      <style:paragraph-properties fo:margin-left="-2.501cm" fo:margin-right="0cm" fo:text-indent="0cm" style:auto-text-indent="false"/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loext:header-first>
        <text:p text:style-name="MP2"><draw:frame draw:style-name="Mfr1" draw:name="Kép 2" text:anchor-type="as-char" svg:width="2.528cm" svg:height="2.408cm" draw:z-index="0"><draw:image xlink:href="Pictures/10000000000001A5000001915ED6AB15EA2431DB.png" xlink:type="simple" xlink:show="embed" xlink:actuate="onLoad" loext:mime-type="image/png"/></draw:frame></text:p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Kósa László</meta:initial-creator>
    <meta:creation-date>2020-08-04T12:21:00</meta:creation-date>
    <dc:creator>Windows-felhasználó</dc:creator>
    <dc:date>2020-08-04T12:21:00</dc:date>
    <meta:print-date>2020-08-04T12:17:00</meta:print-date>
    <meta:editing-cycles>2</meta:editing-cycles>
    <meta:editing-duration>PT1M</meta:editing-duration>
    <meta:document-statistic meta:table-count="0" meta:image-count="1" meta:object-count="0" meta:page-count="1" meta:paragraph-count="29" meta:word-count="228" meta:character-count="1666" meta:non-whitespace-character-count="1441"/>
    <meta:generator>LibreOffice/6.4.5.2$Windows_X86_64 LibreOffice_project/a726b36747cf2001e06b58ad5db1aa3a9a1872d6</meta:generator>
  </office:meta>
</office:document-meta>
</file>