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a1f8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aa1f8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aa1f8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0aa1f8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0aa1f8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2020. év rövid értékelése</text:span></text:p>
      <text:p text:style-name="P2"/>
      <text:p text:style-name="P1"><text:span text:style-name="T1">Az évet január 13-án kezdtük. A pandémiás helyzet miatt március 9-től már meg volt tiltva a gyülekezés, majd folytatni tudtuk június 8-án. Szeptember 21-én tartottunk utoljára foglalkozást, mivel ekkortól újra különleges helyzet lett elrendelve. Pl. az Idősek Világnapját nem tudtuk megtartani.</text:span></text:p>
      <text:p text:style-name="P3"/>
      <text:p text:style-name="P1"><text:span text:style-name="T1">14 rendezvényt tartottunk, ebből 8 program szerint, úgymint előadások, városi séta, közgyűlés és 6 kiemelt program. Úgymint farsangi bál, nagyszülők-unokák találkozója, civil ünnep, Galga-völgye kirándulás és részt vettünk az Agria Humánnál tartott intézményi rendezvényen.</text:span></text:p>
      <text:p text:style-name="P3"/>
      <text:p text:style-name="P1"><text:span text:style-name="T1">Öntevékeny csoportjaink több meghívásnak tettek eleget, többek között az Érsek kertben megrendezett Magyarok vásárán, országos dalos versenyeken (Egri Vitézek Dalkör Balatonfüred, Pettyes Tánccsoport Balatonszárszó).</text:span></text:p>
      <text:p text:style-name="P3"/>
      <text:p text:style-name="P1"><text:span text:style-name="T1">Megállapítható, hogy nagyon sok rendezvényünk elmaradt, illetve megyei és országos verseny sem került megtartásra.</text:span></text:p>
      <text:p text:style-name="P3"/>
      <text:p text:style-name="P4"><text:span text:style-name="T2">2021. éves program</text:span></text:p>
      <text:p text:style-name="P3"/>
      <text:p text:style-name="P1"><text:span text:style-name="T1">Ez évi munkaprogramunk elkészült még 2020-ban, de az ismételten elrendelt különleges helyzet miatt az már biztos, hogy március 1-ig nem lehet csoportos összejöveteleket tartani.</text:span></text:p>
      <text:p text:style-name="P3"/>
      <text:p text:style-name="P1"><text:span text:style-name="T1">Amikor a lehetőségünk adott lesz és a bérbeadó a termet rendelkezésünkre tudja bocsátani, a program szerint megyünk tovább. Terveink szerint nem tartjuk meg a nyári szünetet, hogy részben pótolni tudjuk a kieső programokat és tagjainknak is lehetőséget biztosítsunk a közösségi foglalkozásokra.</text:span></text:p>
      <text:p text:style-name="P3"/>
      <text:p text:style-name="P1"><text:span text:style-name="T1">Legfontosabb és kiemelt feladat a közgyűlések megtartása, ezek előkészítése, megfelelő személyek kiválasztása, a tisztségviselők újraválasztása. A 2021-ben kiadott miniszterelnöki rendelet szerint tekintettel a különleges helyzetre, minden szervezetnél a tisztségviselők és kiemelten a vezető jogi személy mandátuma meghosszabbodik addig az időpontig, amikor-is a tisztújítást meg lehet tartani. Tagságunk részére a legvonzóbb programokat kell megtartani. Nagyon sok technikai dolgot kell megoldani a covidos időszak alatt, amit mint vezető tisztségviselő (elnök) kötelesség-szerűen ellátok.</text:span></text:p>
      <text:p text:style-name="P3"/>
      <text:p text:style-name="P3"><text:bookmark text:name="_GoBack"/></text:p>
      <text:p text:style-name="P1"><text:span text:style-name="T1">Eger, 2021. január 29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9T18:36:11.594000000</meta:creation-date>
    <meta:generator>LibreOffice/7.0.3.1$Windows_X86_64 LibreOffice_project/d7547858d014d4cf69878db179d326fc3483e082</meta:generator>
    <dc:date>2021-02-19T18:40:10.261000000</dc:date>
    <meta:editing-duration>PT3M58S</meta:editing-duration>
    <meta:editing-cycles>1</meta:editing-cycles>
    <meta:document-statistic meta:table-count="0" meta:image-count="0" meta:object-count="0" meta:page-count="1" meta:paragraph-count="10" meta:word-count="259" meta:character-count="2024" meta:non-whitespace-character-count="1775"/>
  </office:meta>
</office:document-meta>
</file>